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132</text:p>
          </table:table-cell>
          <table:table-cell table:number-columns-repeated="4" table:style-name="ce10"/>
          <table:table-cell office:value-type="string" table:style-name="ce12">
            <text:p>11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40" table:style-name="ce16">
            <text:p>34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40" table:style-name="ce17">
            <text:p>54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30901:1252</text:p>
          </table:table-cell>
          <table:covered-table-cell/>
          <table:table-cell office:value-type="float" office:value="787352.41" table:style-name="ce20">
            <text:p>787352,41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40701:1362</text:p>
          </table:table-cell>
          <table:covered-table-cell/>
          <table:table-cell office:value-type="float" office:value="66874.899999999994" table:style-name="ce20">
            <text:p>66874,9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60005:6605</text:p>
          </table:table-cell>
          <table:covered-table-cell/>
          <table:table-cell office:value-type="float" office:value="289538.78999999998" table:style-name="ce20">
            <text:p>289538,79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60005:6606</text:p>
          </table:table-cell>
          <table:covered-table-cell/>
          <table:table-cell office:value-type="float" office:value="289538.78999999998" table:style-name="ce20">
            <text:p>289538,79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60005:6607</text:p>
          </table:table-cell>
          <table:covered-table-cell/>
          <table:table-cell office:value-type="float" office:value="289538.78999999998" table:style-name="ce20">
            <text:p>289538,79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60005:6608</text:p>
          </table:table-cell>
          <table:covered-table-cell/>
          <table:table-cell office:value-type="float" office:value="289538.78999999998" table:style-name="ce20">
            <text:p>289538,79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250005:4984</text:p>
          </table:table-cell>
          <table:covered-table-cell/>
          <table:table-cell office:value-type="float" office:value="6155069.2000000002" table:style-name="ce20">
            <text:p>6155069,2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4:070004:1045</text:p>
          </table:table-cell>
          <table:covered-table-cell/>
          <table:table-cell office:value-type="float" office:value="113652.86" table:style-name="ce20">
            <text:p>113652,86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4:200002:2469</text:p>
          </table:table-cell>
          <table:covered-table-cell/>
          <table:table-cell office:value-type="float" office:value="500077.13" table:style-name="ce20">
            <text:p>500077,13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4:270001:695</text:p>
          </table:table-cell>
          <table:covered-table-cell/>
          <table:table-cell office:value-type="float" office:value="1699480.63" table:style-name="ce20">
            <text:p>1699480,63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4:270001:869</text:p>
          </table:table-cell>
          <table:covered-table-cell/>
          <table:table-cell office:value-type="float" office:value="770409.05" table:style-name="ce20">
            <text:p>770409,05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4:270001:915</text:p>
          </table:table-cell>
          <table:covered-table-cell/>
          <table:table-cell office:value-type="float" office:value="576580.02" table:style-name="ce20">
            <text:p>576580,02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6:000000:419</text:p>
          </table:table-cell>
          <table:covered-table-cell/>
          <table:table-cell office:value-type="float" office:value="1567038.41" table:style-name="ce20">
            <text:p>1567038,41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6:020402:397</text:p>
          </table:table-cell>
          <table:covered-table-cell/>
          <table:table-cell office:value-type="float" office:value="1979355.54" table:style-name="ce20">
            <text:p>1979355,54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8:021102:737</text:p>
          </table:table-cell>
          <table:covered-table-cell/>
          <table:table-cell office:value-type="float" office:value="423087.6" table:style-name="ce20">
            <text:p>423087,6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9:020407:881</text:p>
          </table:table-cell>
          <table:covered-table-cell/>
          <table:table-cell office:value-type="float" office:value="161400.43" table:style-name="ce20">
            <text:p>161400,43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6:030702:253</text:p>
          </table:table-cell>
          <table:covered-table-cell/>
          <table:table-cell office:value-type="float" office:value="380329.34" table:style-name="ce20">
            <text:p>380329,34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8:100303:352</text:p>
          </table:table-cell>
          <table:covered-table-cell/>
          <table:table-cell office:value-type="float" office:value="262975.95" table:style-name="ce20">
            <text:p>262975,95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8:100305:273</text:p>
          </table:table-cell>
          <table:covered-table-cell/>
          <table:table-cell office:value-type="float" office:value="470265.75" table:style-name="ce20">
            <text:p>470265,75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20:020203:276</text:p>
          </table:table-cell>
          <table:covered-table-cell/>
          <table:table-cell office:value-type="float" office:value="671909.64" table:style-name="ce20">
            <text:p>671909,64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20:030101:1367</text:p>
          </table:table-cell>
          <table:covered-table-cell/>
          <table:table-cell office:value-type="float" office:value="411913.6" table:style-name="ce20">
            <text:p>411913,6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20:050101:572</text:p>
          </table:table-cell>
          <table:covered-table-cell/>
          <table:table-cell office:value-type="float" office:value="321607.58" table:style-name="ce20">
            <text:p>321607,58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21:020019:1304</text:p>
          </table:table-cell>
          <table:covered-table-cell/>
          <table:table-cell office:value-type="float" office:value="599685.85" table:style-name="ce20">
            <text:p>599685,85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25:020601:296</text:p>
          </table:table-cell>
          <table:covered-table-cell/>
          <table:table-cell office:value-type="float" office:value="372277.5" table:style-name="ce20">
            <text:p>372277,5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26:020203:487</text:p>
          </table:table-cell>
          <table:covered-table-cell/>
          <table:table-cell office:value-type="float" office:value="414247.2" table:style-name="ce20">
            <text:p>414247,2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26:030201:3913</text:p>
          </table:table-cell>
          <table:covered-table-cell/>
          <table:table-cell office:value-type="float" office:value="856194.68" table:style-name="ce20">
            <text:p>856194,68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31:000000:876</text:p>
          </table:table-cell>
          <table:covered-table-cell/>
          <table:table-cell office:value-type="float" office:value="17663929.449999999" table:style-name="ce20">
            <text:p>17663929,45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31:000000:877</text:p>
          </table:table-cell>
          <table:covered-table-cell/>
          <table:table-cell office:value-type="float" office:value="17136944.379999999" table:style-name="ce20">
            <text:p>17136944,38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31:020004:5032</text:p>
          </table:table-cell>
          <table:covered-table-cell/>
          <table:table-cell office:value-type="float" office:value="675108.72" table:style-name="ce20">
            <text:p>675108,72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1:030501:2752</text:p>
          </table:table-cell>
          <table:covered-table-cell/>
          <table:table-cell office:value-type="float" office:value="569136.34" table:style-name="ce20">
            <text:p>569136,34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3:030804:414</text:p>
          </table:table-cell>
          <table:covered-table-cell/>
          <table:table-cell office:value-type="float" office:value="813403.92" table:style-name="ce20">
            <text:p>813403,92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3:040801:11010</text:p>
          </table:table-cell>
          <table:covered-table-cell/>
          <table:table-cell office:value-type="float" office:value="1976158.53" table:style-name="ce20">
            <text:p>1976158,53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5:060303:377</text:p>
          </table:table-cell>
          <table:covered-table-cell/>
          <table:table-cell office:value-type="float" office:value="675604.72" table:style-name="ce20">
            <text:p>675604,72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5:080102:869</text:p>
          </table:table-cell>
          <table:covered-table-cell/>
          <table:table-cell office:value-type="float" office:value="317805.81" table:style-name="ce20">
            <text:p>317805,81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6:280002:547</text:p>
          </table:table-cell>
          <table:covered-table-cell/>
          <table:table-cell office:value-type="float" office:value="928506.4" table:style-name="ce20">
            <text:p>928506,4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6:480002:1377</text:p>
          </table:table-cell>
          <table:covered-table-cell/>
          <table:table-cell office:value-type="float" office:value="459629.82" table:style-name="ce20">
            <text:p>459629,82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8:020866:389</text:p>
          </table:table-cell>
          <table:covered-table-cell/>
          <table:table-cell office:value-type="float" office:value="1237909.25" table:style-name="ce20">
            <text:p>1237909,25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9:042202:589</text:p>
          </table:table-cell>
          <table:covered-table-cell/>
          <table:table-cell office:value-type="float" office:value="10526889.98" table:style-name="ce20">
            <text:p>10526889,98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40:020314:439</text:p>
          </table:table-cell>
          <table:covered-table-cell/>
          <table:table-cell office:value-type="float" office:value="1006416.59" table:style-name="ce20">
            <text:p>1006416,59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41:010408:588</text:p>
          </table:table-cell>
          <table:covered-table-cell/>
          <table:table-cell office:value-type="float" office:value="292306.01" table:style-name="ce20">
            <text:p>292306,01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42:050202:1001</text:p>
          </table:table-cell>
          <table:covered-table-cell/>
          <table:table-cell office:value-type="float" office:value="343742.79" table:style-name="ce20">
            <text:p>343742,79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42:060106:2253</text:p>
          </table:table-cell>
          <table:covered-table-cell/>
          <table:table-cell office:value-type="float" office:value="286500.57" table:style-name="ce20">
            <text:p>286500,57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44:150003:263</text:p>
          </table:table-cell>
          <table:covered-table-cell/>
          <table:table-cell office:value-type="float" office:value="812021.01" table:style-name="ce20">
            <text:p>812021,01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44:170008:71</text:p>
          </table:table-cell>
          <table:covered-table-cell/>
          <table:table-cell office:value-type="float" office:value="545293.14" table:style-name="ce20">
            <text:p>545293,14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44:180003:24</text:p>
          </table:table-cell>
          <table:covered-table-cell/>
          <table:table-cell office:value-type="float" office:value="369686.81" table:style-name="ce20">
            <text:p>369686,81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44:190006:42</text:p>
          </table:table-cell>
          <table:covered-table-cell/>
          <table:table-cell office:value-type="float" office:value="387922.97" table:style-name="ce20">
            <text:p>387922,97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44:190008:82</text:p>
          </table:table-cell>
          <table:covered-table-cell/>
          <table:table-cell office:value-type="float" office:value="1018844.23" table:style-name="ce20">
            <text:p>1018844,23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44:190012:118</text:p>
          </table:table-cell>
          <table:covered-table-cell/>
          <table:table-cell office:value-type="float" office:value="533187.75" table:style-name="ce20">
            <text:p>533187,75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44:190014:123</text:p>
          </table:table-cell>
          <table:covered-table-cell/>
          <table:table-cell office:value-type="float" office:value="579386.15" table:style-name="ce20">
            <text:p>579386,15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44:190015:50</text:p>
          </table:table-cell>
          <table:covered-table-cell/>
          <table:table-cell office:value-type="float" office:value="298196.3" table:style-name="ce20">
            <text:p>298196,3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44:190018:54</text:p>
          </table:table-cell>
          <table:covered-table-cell/>
          <table:table-cell office:value-type="float" office:value="981291" table:style-name="ce20">
            <text:p>981291,0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44:200004:52</text:p>
          </table:table-cell>
          <table:covered-table-cell/>
          <table:table-cell office:value-type="float" office:value="706696.58" table:style-name="ce20">
            <text:p>706696,58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44:200006:84</text:p>
          </table:table-cell>
          <table:covered-table-cell/>
          <table:table-cell office:value-type="float" office:value="343403.97" table:style-name="ce20">
            <text:p>343403,97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44:200006:85</text:p>
          </table:table-cell>
          <table:covered-table-cell/>
          <table:table-cell office:value-type="float" office:value="362905.15" table:style-name="ce20">
            <text:p>362905,15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44:200006:86</text:p>
          </table:table-cell>
          <table:covered-table-cell/>
          <table:table-cell office:value-type="float" office:value="406301.17" table:style-name="ce20">
            <text:p>406301,17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44:200008:20</text:p>
          </table:table-cell>
          <table:covered-table-cell/>
          <table:table-cell office:value-type="float" office:value="761212.48" table:style-name="ce20">
            <text:p>761212,48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44:200010:19</text:p>
          </table:table-cell>
          <table:covered-table-cell/>
          <table:table-cell office:value-type="float" office:value="880290.43" table:style-name="ce20">
            <text:p>880290,43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44:200013:30</text:p>
          </table:table-cell>
          <table:covered-table-cell/>
          <table:table-cell office:value-type="float" office:value="405489.14" table:style-name="ce20">
            <text:p>405489,14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44:210001:117</text:p>
          </table:table-cell>
          <table:covered-table-cell/>
          <table:table-cell office:value-type="float" office:value="1132272.8600000001" table:style-name="ce20">
            <text:p>1132272,86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44:210002:122</text:p>
          </table:table-cell>
          <table:covered-table-cell/>
          <table:table-cell office:value-type="float" office:value="846698.8" table:style-name="ce20">
            <text:p>846698,8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44:210003:131</text:p>
          </table:table-cell>
          <table:covered-table-cell/>
          <table:table-cell office:value-type="float" office:value="902289.71" table:style-name="ce20">
            <text:p>902289,71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44:210004:140</text:p>
          </table:table-cell>
          <table:covered-table-cell/>
          <table:table-cell office:value-type="float" office:value="438584.39" table:style-name="ce20">
            <text:p>438584,39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44:210004:142</text:p>
          </table:table-cell>
          <table:covered-table-cell/>
          <table:table-cell office:value-type="float" office:value="1044327.96" table:style-name="ce20">
            <text:p>1044327,96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44:210005:74</text:p>
          </table:table-cell>
          <table:covered-table-cell/>
          <table:table-cell office:value-type="float" office:value="554339.18999999994" table:style-name="ce20">
            <text:p>554339,19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44:210007:52</text:p>
          </table:table-cell>
          <table:covered-table-cell/>
          <table:table-cell office:value-type="float" office:value="875317.64" table:style-name="ce20">
            <text:p>875317,64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44:210007:53</text:p>
          </table:table-cell>
          <table:covered-table-cell/>
          <table:table-cell office:value-type="float" office:value="309476.67" table:style-name="ce20">
            <text:p>309476,67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44:220001:65</text:p>
          </table:table-cell>
          <table:covered-table-cell/>
          <table:table-cell office:value-type="float" office:value="743417.63" table:style-name="ce20">
            <text:p>743417,63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45:010101:718</text:p>
          </table:table-cell>
          <table:covered-table-cell/>
          <table:table-cell office:value-type="float" office:value="924475.75" table:style-name="ce20">
            <text:p>924475,75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45:010101:726</text:p>
          </table:table-cell>
          <table:covered-table-cell/>
          <table:table-cell office:value-type="float" office:value="756093.55" table:style-name="ce20">
            <text:p>756093,55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45:010102:556</text:p>
          </table:table-cell>
          <table:covered-table-cell/>
          <table:table-cell office:value-type="float" office:value="1193048.2" table:style-name="ce20">
            <text:p>1193048,2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45:010102:594</text:p>
          </table:table-cell>
          <table:covered-table-cell/>
          <table:table-cell office:value-type="float" office:value="1122202.1000000001" table:style-name="ce20">
            <text:p>1122202,1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45:010102:599</text:p>
          </table:table-cell>
          <table:covered-table-cell/>
          <table:table-cell office:value-type="float" office:value="1281841.97" table:style-name="ce20">
            <text:p>1281841,97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45:010203:1035</text:p>
          </table:table-cell>
          <table:covered-table-cell/>
          <table:table-cell office:value-type="float" office:value="962676.71" table:style-name="ce20">
            <text:p>962676,71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45:010203:1097</text:p>
          </table:table-cell>
          <table:covered-table-cell/>
          <table:table-cell office:value-type="float" office:value="1389254.59" table:style-name="ce20">
            <text:p>1389254,59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45:010203:1107</text:p>
          </table:table-cell>
          <table:covered-table-cell/>
          <table:table-cell office:value-type="float" office:value="568031.01" table:style-name="ce20">
            <text:p>568031,01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45:010203:1108</text:p>
          </table:table-cell>
          <table:covered-table-cell/>
          <table:table-cell office:value-type="float" office:value="1074971.3799999999" table:style-name="ce20">
            <text:p>1074971,38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45:010203:863</text:p>
          </table:table-cell>
          <table:covered-table-cell/>
          <table:table-cell office:value-type="float" office:value="1828832.78" table:style-name="ce20">
            <text:p>1828832,78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45:010203:886</text:p>
          </table:table-cell>
          <table:covered-table-cell/>
          <table:table-cell office:value-type="float" office:value="549633.24" table:style-name="ce20">
            <text:p>549633,24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45:010203:903</text:p>
          </table:table-cell>
          <table:covered-table-cell/>
          <table:table-cell office:value-type="float" office:value="902653.79" table:style-name="ce20">
            <text:p>902653,79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45:010203:918</text:p>
          </table:table-cell>
          <table:covered-table-cell/>
          <table:table-cell office:value-type="float" office:value="1210871.58" table:style-name="ce20">
            <text:p>1210871,58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45:010204:227</text:p>
          </table:table-cell>
          <table:covered-table-cell/>
          <table:table-cell office:value-type="float" office:value="1947753.38" table:style-name="ce20">
            <text:p>1947753,38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45:010204:245</text:p>
          </table:table-cell>
          <table:covered-table-cell/>
          <table:table-cell office:value-type="float" office:value="1376054.84" table:style-name="ce20">
            <text:p>1376054,84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45:010204:247</text:p>
          </table:table-cell>
          <table:covered-table-cell/>
          <table:table-cell office:value-type="float" office:value="2176095.1800000002" table:style-name="ce20">
            <text:p>2176095,18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45:010204:248</text:p>
          </table:table-cell>
          <table:covered-table-cell/>
          <table:table-cell office:value-type="float" office:value="1722046.82" table:style-name="ce20">
            <text:p>1722046,82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45:010204:252</text:p>
          </table:table-cell>
          <table:covered-table-cell/>
          <table:table-cell office:value-type="float" office:value="2026234.57" table:style-name="ce20">
            <text:p>2026234,57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45:010204:254</text:p>
          </table:table-cell>
          <table:covered-table-cell/>
          <table:table-cell office:value-type="float" office:value="1364694.61" table:style-name="ce20">
            <text:p>1364694,61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45:010204:256</text:p>
          </table:table-cell>
          <table:covered-table-cell/>
          <table:table-cell office:value-type="float" office:value="1943269.77" table:style-name="ce20">
            <text:p>1943269,77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45:020101:303</text:p>
          </table:table-cell>
          <table:covered-table-cell/>
          <table:table-cell office:value-type="float" office:value="1387748.09" table:style-name="ce20">
            <text:p>1387748,09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45:020102:381</text:p>
          </table:table-cell>
          <table:covered-table-cell/>
          <table:table-cell office:value-type="float" office:value="1324931.3899999999" table:style-name="ce20">
            <text:p>1324931,39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45:020102:433</text:p>
          </table:table-cell>
          <table:covered-table-cell/>
          <table:table-cell office:value-type="float" office:value="863826.04" table:style-name="ce20">
            <text:p>863826,04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45:040101:289</text:p>
          </table:table-cell>
          <table:covered-table-cell/>
          <table:table-cell office:value-type="float" office:value="1142184.6100000001" table:style-name="ce20">
            <text:p>1142184,61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45:040101:293</text:p>
          </table:table-cell>
          <table:covered-table-cell/>
          <table:table-cell office:value-type="float" office:value="1315096.1399999999" table:style-name="ce20">
            <text:p>1315096,14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45:040101:332</text:p>
          </table:table-cell>
          <table:covered-table-cell/>
          <table:table-cell office:value-type="float" office:value="1347633.18" table:style-name="ce20">
            <text:p>1347633,18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45:040101:342</text:p>
          </table:table-cell>
          <table:covered-table-cell/>
          <table:table-cell office:value-type="float" office:value="700811.13" table:style-name="ce20">
            <text:p>700811,13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45:040101:350</text:p>
          </table:table-cell>
          <table:covered-table-cell/>
          <table:table-cell office:value-type="float" office:value="1109424.3600000001" table:style-name="ce20">
            <text:p>1109424,36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45:040101:351</text:p>
          </table:table-cell>
          <table:covered-table-cell/>
          <table:table-cell office:value-type="float" office:value="1186031.8700000001" table:style-name="ce20">
            <text:p>1186031,87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45:040101:364</text:p>
          </table:table-cell>
          <table:covered-table-cell/>
          <table:table-cell office:value-type="float" office:value="535820.18000000005" table:style-name="ce20">
            <text:p>535820,18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45:040101:369</text:p>
          </table:table-cell>
          <table:covered-table-cell/>
          <table:table-cell office:value-type="float" office:value="663942.21" table:style-name="ce20">
            <text:p>663942,21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45:040101:395</text:p>
          </table:table-cell>
          <table:covered-table-cell/>
          <table:table-cell office:value-type="float" office:value="730632.88" table:style-name="ce20">
            <text:p>730632,88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45:040101:397</text:p>
          </table:table-cell>
          <table:covered-table-cell/>
          <table:table-cell office:value-type="float" office:value="1085933.94" table:style-name="ce20">
            <text:p>1085933,94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45:040101:405</text:p>
          </table:table-cell>
          <table:covered-table-cell/>
          <table:table-cell office:value-type="float" office:value="1118204.06" table:style-name="ce20">
            <text:p>1118204,06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46:020203:128</text:p>
          </table:table-cell>
          <table:covered-table-cell/>
          <table:table-cell office:value-type="float" office:value="680569.94" table:style-name="ce20">
            <text:p>680569,94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46:020203:147</text:p>
          </table:table-cell>
          <table:covered-table-cell/>
          <table:table-cell office:value-type="float" office:value="917891.92" table:style-name="ce20">
            <text:p>917891,92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46:020203:197</text:p>
          </table:table-cell>
          <table:covered-table-cell/>
          <table:table-cell office:value-type="float" office:value="880281.34" table:style-name="ce20">
            <text:p>880281,34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46:020205:129</text:p>
          </table:table-cell>
          <table:covered-table-cell/>
          <table:table-cell office:value-type="float" office:value="445865.97" table:style-name="ce20">
            <text:p>445865,97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46:020205:199</text:p>
          </table:table-cell>
          <table:covered-table-cell/>
          <table:table-cell office:value-type="float" office:value="949039.34" table:style-name="ce20">
            <text:p>949039,34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46:020401:100</text:p>
          </table:table-cell>
          <table:covered-table-cell/>
          <table:table-cell office:value-type="float" office:value="1186802.73" table:style-name="ce20">
            <text:p>1186802,73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46:020601:139</text:p>
          </table:table-cell>
          <table:covered-table-cell/>
          <table:table-cell office:value-type="float" office:value="1679597.08" table:style-name="ce20">
            <text:p>1679597,08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46:030202:188</text:p>
          </table:table-cell>
          <table:covered-table-cell/>
          <table:table-cell office:value-type="float" office:value="569645.03" table:style-name="ce20">
            <text:p>569645,03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46:030202:195</text:p>
          </table:table-cell>
          <table:covered-table-cell/>
          <table:table-cell office:value-type="float" office:value="1841666.6" table:style-name="ce20">
            <text:p>1841666,6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46:030203:320</text:p>
          </table:table-cell>
          <table:covered-table-cell/>
          <table:table-cell office:value-type="float" office:value="1548560.7" table:style-name="ce20">
            <text:p>1548560,7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46:030203:326</text:p>
          </table:table-cell>
          <table:covered-table-cell/>
          <table:table-cell office:value-type="float" office:value="709463.83" table:style-name="ce20">
            <text:p>709463,83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46:030203:330</text:p>
          </table:table-cell>
          <table:covered-table-cell/>
          <table:table-cell office:value-type="float" office:value="2498163.46" table:style-name="ce20">
            <text:p>2498163,46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46:030203:342</text:p>
          </table:table-cell>
          <table:covered-table-cell/>
          <table:table-cell office:value-type="float" office:value="1685340.61" table:style-name="ce20">
            <text:p>1685340,61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46:030203:343</text:p>
          </table:table-cell>
          <table:covered-table-cell/>
          <table:table-cell office:value-type="float" office:value="1758002" table:style-name="ce20">
            <text:p>1758002,0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46:030206:90</text:p>
          </table:table-cell>
          <table:covered-table-cell/>
          <table:table-cell office:value-type="float" office:value="987072.5" table:style-name="ce20">
            <text:p>987072,5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46:030207:1097</text:p>
          </table:table-cell>
          <table:covered-table-cell/>
          <table:table-cell office:value-type="float" office:value="869184.58" table:style-name="ce20">
            <text:p>869184,58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46:030207:1180</text:p>
          </table:table-cell>
          <table:covered-table-cell/>
          <table:table-cell office:value-type="float" office:value="750123.4" table:style-name="ce20">
            <text:p>750123,4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46:030207:1216</text:p>
          </table:table-cell>
          <table:covered-table-cell/>
          <table:table-cell office:value-type="float" office:value="1402827.2" table:style-name="ce20">
            <text:p>1402827,2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46:030207:1229</text:p>
          </table:table-cell>
          <table:covered-table-cell/>
          <table:table-cell office:value-type="float" office:value="1090497.97" table:style-name="ce20">
            <text:p>1090497,97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46:030207:1239</text:p>
          </table:table-cell>
          <table:covered-table-cell/>
          <table:table-cell office:value-type="float" office:value="1348417.52" table:style-name="ce20">
            <text:p>1348417,52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46:030207:1260</text:p>
          </table:table-cell>
          <table:covered-table-cell/>
          <table:table-cell office:value-type="float" office:value="1134482.0900000001" table:style-name="ce20">
            <text:p>1134482,09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46:030207:1354</text:p>
          </table:table-cell>
          <table:covered-table-cell/>
          <table:table-cell office:value-type="float" office:value="1052571" table:style-name="ce20">
            <text:p>1052571,0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46:030207:212</text:p>
          </table:table-cell>
          <table:covered-table-cell/>
          <table:table-cell office:value-type="float" office:value="1891824.76" table:style-name="ce20">
            <text:p>1891824,76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46:030207:224</text:p>
          </table:table-cell>
          <table:covered-table-cell/>
          <table:table-cell office:value-type="float" office:value="1587058.31" table:style-name="ce20">
            <text:p>1587058,31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46:030207:228</text:p>
          </table:table-cell>
          <table:covered-table-cell/>
          <table:table-cell office:value-type="float" office:value="455716.02" table:style-name="ce20">
            <text:p>455716,02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46:030207:246</text:p>
          </table:table-cell>
          <table:covered-table-cell/>
          <table:table-cell office:value-type="float" office:value="842889.92" table:style-name="ce20">
            <text:p>842889,92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46:030207:248</text:p>
          </table:table-cell>
          <table:covered-table-cell/>
          <table:table-cell office:value-type="float" office:value="2039826.85" table:style-name="ce20">
            <text:p>2039826,85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46:030207:342</text:p>
          </table:table-cell>
          <table:covered-table-cell/>
          <table:table-cell office:value-type="float" office:value="1936865.1" table:style-name="ce20">
            <text:p>1936865,1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46:030207:364</text:p>
          </table:table-cell>
          <table:covered-table-cell/>
          <table:table-cell office:value-type="float" office:value="1591556.72" table:style-name="ce20">
            <text:p>1591556,72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46:030207:415</text:p>
          </table:table-cell>
          <table:covered-table-cell/>
          <table:table-cell office:value-type="float" office:value="1295025.52" table:style-name="ce20">
            <text:p>1295025,52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46:030207:483</text:p>
          </table:table-cell>
          <table:covered-table-cell/>
          <table:table-cell office:value-type="float" office:value="1495332.01" table:style-name="ce20">
            <text:p>1495332,01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46:030207:680</text:p>
          </table:table-cell>
          <table:covered-table-cell/>
          <table:table-cell office:value-type="float" office:value="1289398.8799999999" table:style-name="ce20">
            <text:p>1289398,88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46:030207:705</text:p>
          </table:table-cell>
          <table:covered-table-cell/>
          <table:table-cell office:value-type="float" office:value="1291636.1299999999" table:style-name="ce20">
            <text:p>1291636,13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46:030207:946</text:p>
          </table:table-cell>
          <table:covered-table-cell/>
          <table:table-cell office:value-type="float" office:value="424681.75" table:style-name="ce20">
            <text:p>424681,75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46:030209:111</text:p>
          </table:table-cell>
          <table:covered-table-cell/>
          <table:table-cell office:value-type="float" office:value="810752.01" table:style-name="ce20">
            <text:p>810752,01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46:030211:140</text:p>
          </table:table-cell>
          <table:covered-table-cell/>
          <table:table-cell office:value-type="float" office:value="643207.93999999994" table:style-name="ce20">
            <text:p>643207,94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46:030212:145</text:p>
          </table:table-cell>
          <table:covered-table-cell/>
          <table:table-cell office:value-type="float" office:value="1279704.1499999999" table:style-name="ce20">
            <text:p>1279704,15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46:030217:140</text:p>
          </table:table-cell>
          <table:covered-table-cell/>
          <table:table-cell office:value-type="float" office:value="2294557.2000000002" table:style-name="ce20">
            <text:p>2294557,2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46:030217:144</text:p>
          </table:table-cell>
          <table:covered-table-cell/>
          <table:table-cell office:value-type="float" office:value="853846.03" table:style-name="ce20">
            <text:p>853846,03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46:030601:118</text:p>
          </table:table-cell>
          <table:covered-table-cell/>
          <table:table-cell office:value-type="float" office:value="1281166.52" table:style-name="ce20">
            <text:p>1281166,52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46:030601:77</text:p>
          </table:table-cell>
          <table:covered-table-cell/>
          <table:table-cell office:value-type="float" office:value="413742.18" table:style-name="ce20">
            <text:p>413742,18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46:040201:53</text:p>
          </table:table-cell>
          <table:covered-table-cell/>
          <table:table-cell office:value-type="float" office:value="612582.55000000005" table:style-name="ce20">
            <text:p>612582,55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46:040204:80</text:p>
          </table:table-cell>
          <table:covered-table-cell/>
          <table:table-cell office:value-type="float" office:value="625384.56000000006" table:style-name="ce20">
            <text:p>625384,56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46:040204:83</text:p>
          </table:table-cell>
          <table:covered-table-cell/>
          <table:table-cell office:value-type="float" office:value="616510.15" table:style-name="ce20">
            <text:p>616510,15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46:040204:96</text:p>
          </table:table-cell>
          <table:covered-table-cell/>
          <table:table-cell office:value-type="float" office:value="386961.82" table:style-name="ce20">
            <text:p>386961,82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46:050602:94</text:p>
          </table:table-cell>
          <table:covered-table-cell/>
          <table:table-cell office:value-type="float" office:value="586158.19999999995" table:style-name="ce20">
            <text:p>586158,2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46:060401:107</text:p>
          </table:table-cell>
          <table:covered-table-cell/>
          <table:table-cell office:value-type="float" office:value="798035.79" table:style-name="ce20">
            <text:p>798035,79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46:060401:111</text:p>
          </table:table-cell>
          <table:covered-table-cell/>
          <table:table-cell office:value-type="float" office:value="720392.9" table:style-name="ce20">
            <text:p>720392,9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46:060402:180</text:p>
          </table:table-cell>
          <table:covered-table-cell/>
          <table:table-cell office:value-type="float" office:value="560827.72" table:style-name="ce20">
            <text:p>560827,72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46:060403:146</text:p>
          </table:table-cell>
          <table:covered-table-cell/>
          <table:table-cell office:value-type="float" office:value="793891" table:style-name="ce20">
            <text:p>793891,0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46:060403:195</text:p>
          </table:table-cell>
          <table:covered-table-cell/>
          <table:table-cell office:value-type="float" office:value="1072907.47" table:style-name="ce20">
            <text:p>1072907,47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46:060404:226</text:p>
          </table:table-cell>
          <table:covered-table-cell/>
          <table:table-cell office:value-type="float" office:value="1054749.3600000001" table:style-name="ce20">
            <text:p>1054749,36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46:060404:245</text:p>
          </table:table-cell>
          <table:covered-table-cell/>
          <table:table-cell office:value-type="float" office:value="255471.91" table:style-name="ce20">
            <text:p>255471,91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46:060404:254</text:p>
          </table:table-cell>
          <table:covered-table-cell/>
          <table:table-cell office:value-type="float" office:value="819220.25" table:style-name="ce20">
            <text:p>819220,25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47:000000:202</text:p>
          </table:table-cell>
          <table:covered-table-cell/>
          <table:table-cell office:value-type="float" office:value="2021852.39" table:style-name="ce20">
            <text:p>2021852,39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47:010101:35</text:p>
          </table:table-cell>
          <table:covered-table-cell/>
          <table:table-cell office:value-type="float" office:value="1352961.5" table:style-name="ce20">
            <text:p>1352961,5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47:010101:50</text:p>
          </table:table-cell>
          <table:covered-table-cell/>
          <table:table-cell office:value-type="float" office:value="847621.69" table:style-name="ce20">
            <text:p>847621,69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47:010102:37</text:p>
          </table:table-cell>
          <table:covered-table-cell/>
          <table:table-cell office:value-type="float" office:value="529364.25" table:style-name="ce20">
            <text:p>529364,25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47:010106:48</text:p>
          </table:table-cell>
          <table:covered-table-cell/>
          <table:table-cell office:value-type="float" office:value="806965.37" table:style-name="ce20">
            <text:p>806965,37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47:010106:85</text:p>
          </table:table-cell>
          <table:covered-table-cell/>
          <table:table-cell office:value-type="float" office:value="1464421.93" table:style-name="ce20">
            <text:p>1464421,93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47:010107:61</text:p>
          </table:table-cell>
          <table:covered-table-cell/>
          <table:table-cell office:value-type="float" office:value="388275.69" table:style-name="ce20">
            <text:p>388275,69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47:010107:77</text:p>
          </table:table-cell>
          <table:covered-table-cell/>
          <table:table-cell office:value-type="float" office:value="1312428.96" table:style-name="ce20">
            <text:p>1312428,96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47:010107:81</text:p>
          </table:table-cell>
          <table:covered-table-cell/>
          <table:table-cell office:value-type="float" office:value="1402648.23" table:style-name="ce20">
            <text:p>1402648,23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47:010107:86</text:p>
          </table:table-cell>
          <table:covered-table-cell/>
          <table:table-cell office:value-type="float" office:value="1385805.22" table:style-name="ce20">
            <text:p>1385805,22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47:010124:57</text:p>
          </table:table-cell>
          <table:covered-table-cell/>
          <table:table-cell office:value-type="float" office:value="1981733.53" table:style-name="ce20">
            <text:p>1981733,53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47:010124:58</text:p>
          </table:table-cell>
          <table:covered-table-cell/>
          <table:table-cell office:value-type="float" office:value="1290293.78" table:style-name="ce20">
            <text:p>1290293,78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47:010124:66</text:p>
          </table:table-cell>
          <table:covered-table-cell/>
          <table:table-cell office:value-type="float" office:value="1729201.61" table:style-name="ce20">
            <text:p>1729201,61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47:010129:34</text:p>
          </table:table-cell>
          <table:covered-table-cell/>
          <table:table-cell office:value-type="float" office:value="450919.01" table:style-name="ce20">
            <text:p>450919,01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47:010132:62</text:p>
          </table:table-cell>
          <table:covered-table-cell/>
          <table:table-cell office:value-type="float" office:value="731128.11" table:style-name="ce20">
            <text:p>731128,11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47:010133:78</text:p>
          </table:table-cell>
          <table:covered-table-cell/>
          <table:table-cell office:value-type="float" office:value="1301106.43" table:style-name="ce20">
            <text:p>1301106,43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47:030119:51</text:p>
          </table:table-cell>
          <table:covered-table-cell/>
          <table:table-cell office:value-type="float" office:value="1518362.51" table:style-name="ce20">
            <text:p>1518362,51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47:030119:58</text:p>
          </table:table-cell>
          <table:covered-table-cell/>
          <table:table-cell office:value-type="float" office:value="1166947" table:style-name="ce20">
            <text:p>1166947,0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47:030120:11</text:p>
          </table:table-cell>
          <table:covered-table-cell/>
          <table:table-cell office:value-type="float" office:value="1398692.27" table:style-name="ce20">
            <text:p>1398692,27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47:040113:58</text:p>
          </table:table-cell>
          <table:covered-table-cell/>
          <table:table-cell office:value-type="float" office:value="855457.14" table:style-name="ce20">
            <text:p>855457,14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47:040113:59</text:p>
          </table:table-cell>
          <table:covered-table-cell/>
          <table:table-cell office:value-type="float" office:value="526260.30000000005" table:style-name="ce20">
            <text:p>526260,3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47:040116:41</text:p>
          </table:table-cell>
          <table:covered-table-cell/>
          <table:table-cell office:value-type="float" office:value="1310180.3999999999" table:style-name="ce20">
            <text:p>1310180,4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47:050101:48</text:p>
          </table:table-cell>
          <table:covered-table-cell/>
          <table:table-cell office:value-type="float" office:value="544693.24" table:style-name="ce20">
            <text:p>544693,24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47:050101:53</text:p>
          </table:table-cell>
          <table:covered-table-cell/>
          <table:table-cell office:value-type="float" office:value="442756.91" table:style-name="ce20">
            <text:p>442756,91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47:050102:25</text:p>
          </table:table-cell>
          <table:covered-table-cell/>
          <table:table-cell office:value-type="float" office:value="862134.57" table:style-name="ce20">
            <text:p>862134,57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47:060202:33</text:p>
          </table:table-cell>
          <table:covered-table-cell/>
          <table:table-cell office:value-type="float" office:value="670346.98" table:style-name="ce20">
            <text:p>670346,98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47:060202:61</text:p>
          </table:table-cell>
          <table:covered-table-cell/>
          <table:table-cell office:value-type="float" office:value="726897.4" table:style-name="ce20">
            <text:p>726897,4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47:060203:109</text:p>
          </table:table-cell>
          <table:covered-table-cell/>
          <table:table-cell office:value-type="float" office:value="630336.24" table:style-name="ce20">
            <text:p>630336,24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47:070102:108</text:p>
          </table:table-cell>
          <table:covered-table-cell/>
          <table:table-cell office:value-type="float" office:value="382717.23" table:style-name="ce20">
            <text:p>382717,23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47:070102:112</text:p>
          </table:table-cell>
          <table:covered-table-cell/>
          <table:table-cell office:value-type="float" office:value="382051.8" table:style-name="ce20">
            <text:p>382051,8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47:070102:119</text:p>
          </table:table-cell>
          <table:covered-table-cell/>
          <table:table-cell office:value-type="float" office:value="517847.4" table:style-name="ce20">
            <text:p>517847,4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47:070102:97</text:p>
          </table:table-cell>
          <table:covered-table-cell/>
          <table:table-cell office:value-type="float" office:value="493633.57" table:style-name="ce20">
            <text:p>493633,57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47:070102:98</text:p>
          </table:table-cell>
          <table:covered-table-cell/>
          <table:table-cell office:value-type="float" office:value="501122.86" table:style-name="ce20">
            <text:p>501122,86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47:070103:169</text:p>
          </table:table-cell>
          <table:covered-table-cell/>
          <table:table-cell office:value-type="float" office:value="1268901.8400000001" table:style-name="ce20">
            <text:p>1268901,84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47:070103:177</text:p>
          </table:table-cell>
          <table:covered-table-cell/>
          <table:table-cell office:value-type="float" office:value="684903.39" table:style-name="ce20">
            <text:p>684903,39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47:070106:79</text:p>
          </table:table-cell>
          <table:covered-table-cell/>
          <table:table-cell office:value-type="float" office:value="868867.01" table:style-name="ce20">
            <text:p>868867,01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47:070106:94</text:p>
          </table:table-cell>
          <table:covered-table-cell/>
          <table:table-cell office:value-type="float" office:value="1420368.97" table:style-name="ce20">
            <text:p>1420368,97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47:070108:48</text:p>
          </table:table-cell>
          <table:covered-table-cell/>
          <table:table-cell office:value-type="float" office:value="1485432.11" table:style-name="ce20">
            <text:p>1485432,11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47:070108:53</text:p>
          </table:table-cell>
          <table:covered-table-cell/>
          <table:table-cell office:value-type="float" office:value="1649460.37" table:style-name="ce20">
            <text:p>1649460,37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47:070108:60</text:p>
          </table:table-cell>
          <table:covered-table-cell/>
          <table:table-cell office:value-type="float" office:value="662410.75" table:style-name="ce20">
            <text:p>662410,75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47:070109:102</text:p>
          </table:table-cell>
          <table:covered-table-cell/>
          <table:table-cell office:value-type="float" office:value="559416.11" table:style-name="ce20">
            <text:p>559416,11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47:070109:109</text:p>
          </table:table-cell>
          <table:covered-table-cell/>
          <table:table-cell office:value-type="float" office:value="660542.17000000004" table:style-name="ce20">
            <text:p>660542,17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47:070109:116</text:p>
          </table:table-cell>
          <table:covered-table-cell/>
          <table:table-cell office:value-type="float" office:value="773610.5" table:style-name="ce20">
            <text:p>773610,5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47:070109:132</text:p>
          </table:table-cell>
          <table:covered-table-cell/>
          <table:table-cell office:value-type="float" office:value="870749.38" table:style-name="ce20">
            <text:p>870749,38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47:070109:133</text:p>
          </table:table-cell>
          <table:covered-table-cell/>
          <table:table-cell office:value-type="float" office:value="677346.75" table:style-name="ce20">
            <text:p>677346,75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47:070109:85</text:p>
          </table:table-cell>
          <table:covered-table-cell/>
          <table:table-cell office:value-type="float" office:value="905636.79" table:style-name="ce20">
            <text:p>905636,79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47:070109:93</text:p>
          </table:table-cell>
          <table:covered-table-cell/>
          <table:table-cell office:value-type="float" office:value="820867.25" table:style-name="ce20">
            <text:p>820867,25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47:070109:98</text:p>
          </table:table-cell>
          <table:covered-table-cell/>
          <table:table-cell office:value-type="float" office:value="686476.14" table:style-name="ce20">
            <text:p>686476,14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47:070110:70</text:p>
          </table:table-cell>
          <table:covered-table-cell/>
          <table:table-cell office:value-type="float" office:value="646185.56999999995" table:style-name="ce20">
            <text:p>646185,57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47:070111:102</text:p>
          </table:table-cell>
          <table:covered-table-cell/>
          <table:table-cell office:value-type="float" office:value="785773.27" table:style-name="ce20">
            <text:p>785773,27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47:070111:105</text:p>
          </table:table-cell>
          <table:covered-table-cell/>
          <table:table-cell office:value-type="float" office:value="557399.24" table:style-name="ce20">
            <text:p>557399,24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47:070111:140</text:p>
          </table:table-cell>
          <table:covered-table-cell/>
          <table:table-cell office:value-type="float" office:value="531021.68999999994" table:style-name="ce20">
            <text:p>531021,69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47:070111:154</text:p>
          </table:table-cell>
          <table:covered-table-cell/>
          <table:table-cell office:value-type="float" office:value="1393240.22" table:style-name="ce20">
            <text:p>1393240,22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47:070111:168</text:p>
          </table:table-cell>
          <table:covered-table-cell/>
          <table:table-cell office:value-type="float" office:value="424852.9" table:style-name="ce20">
            <text:p>424852,9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47:070111:176</text:p>
          </table:table-cell>
          <table:covered-table-cell/>
          <table:table-cell office:value-type="float" office:value="1454933.02" table:style-name="ce20">
            <text:p>1454933,02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47:080120:92</text:p>
          </table:table-cell>
          <table:covered-table-cell/>
          <table:table-cell office:value-type="float" office:value="401605.57" table:style-name="ce20">
            <text:p>401605,57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47:110106:339</text:p>
          </table:table-cell>
          <table:covered-table-cell/>
          <table:table-cell office:value-type="float" office:value="1050580.6299999999" table:style-name="ce20">
            <text:p>1050580,63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47:130158:331</text:p>
          </table:table-cell>
          <table:covered-table-cell/>
          <table:table-cell office:value-type="float" office:value="505771.62" table:style-name="ce20">
            <text:p>505771,62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47:150101:1517</text:p>
          </table:table-cell>
          <table:covered-table-cell/>
          <table:table-cell office:value-type="float" office:value="695335.75" table:style-name="ce20">
            <text:p>695335,75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49:000000:859</text:p>
          </table:table-cell>
          <table:covered-table-cell/>
          <table:table-cell office:value-type="float" office:value="42763.95" table:style-name="ce20">
            <text:p>42763,95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49:020105:4752</text:p>
          </table:table-cell>
          <table:covered-table-cell/>
          <table:table-cell office:value-type="float" office:value="419114.04" table:style-name="ce20">
            <text:p>419114,04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49:020110:755</text:p>
          </table:table-cell>
          <table:covered-table-cell/>
          <table:table-cell office:value-type="float" office:value="14526.72" table:style-name="ce20">
            <text:p>14526,72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51:020202:624</text:p>
          </table:table-cell>
          <table:covered-table-cell/>
          <table:table-cell office:value-type="float" office:value="333942.84000000003" table:style-name="ce20">
            <text:p>333942,84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55:020610:732</text:p>
          </table:table-cell>
          <table:covered-table-cell/>
          <table:table-cell office:value-type="float" office:value="110557.99" table:style-name="ce20">
            <text:p>110557,99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55:090101:1060</text:p>
          </table:table-cell>
          <table:covered-table-cell/>
          <table:table-cell office:value-type="float" office:value="452879.63" table:style-name="ce20">
            <text:p>452879,63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60:140301:1700</text:p>
          </table:table-cell>
          <table:covered-table-cell/>
          <table:table-cell office:value-type="float" office:value="2141493.67" table:style-name="ce20">
            <text:p>2141493,67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60:150101:4611</text:p>
          </table:table-cell>
          <table:covered-table-cell/>
          <table:table-cell office:value-type="float" office:value="845188.64" table:style-name="ce20">
            <text:p>845188,64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60:190301:557</text:p>
          </table:table-cell>
          <table:covered-table-cell/>
          <table:table-cell office:value-type="float" office:value="639494.40000000002" table:style-name="ce20">
            <text:p>639494,4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60:190301:565</text:p>
          </table:table-cell>
          <table:covered-table-cell/>
          <table:table-cell office:value-type="float" office:value="421395.94" table:style-name="ce20">
            <text:p>421395,94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61:021046:586</text:p>
          </table:table-cell>
          <table:covered-table-cell/>
          <table:table-cell office:value-type="float" office:value="5710.26" table:style-name="ce20">
            <text:p>5710,26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61:042104:584</text:p>
          </table:table-cell>
          <table:covered-table-cell/>
          <table:table-cell office:value-type="float" office:value="256028.14" table:style-name="ce20">
            <text:p>256028,14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61:042104:586</text:p>
          </table:table-cell>
          <table:covered-table-cell/>
          <table:table-cell office:value-type="float" office:value="367802.81" table:style-name="ce20">
            <text:p>367802,81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61:042104:588</text:p>
          </table:table-cell>
          <table:covered-table-cell/>
          <table:table-cell office:value-type="float" office:value="242889.15" table:style-name="ce20">
            <text:p>242889,15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61:042104:589</text:p>
          </table:table-cell>
          <table:covered-table-cell/>
          <table:table-cell office:value-type="float" office:value="323315.13" table:style-name="ce20">
            <text:p>323315,13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61:042113:159</text:p>
          </table:table-cell>
          <table:covered-table-cell/>
          <table:table-cell office:value-type="float" office:value="4755148.78" table:style-name="ce20">
            <text:p>4755148,78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61:050601:11794</text:p>
          </table:table-cell>
          <table:covered-table-cell/>
          <table:table-cell office:value-type="float" office:value="1351860.12" table:style-name="ce20">
            <text:p>1351860,12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63:010215:255</text:p>
          </table:table-cell>
          <table:covered-table-cell/>
          <table:table-cell office:value-type="float" office:value="817375.33" table:style-name="ce20">
            <text:p>817375,33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63:010313:1337</text:p>
          </table:table-cell>
          <table:covered-table-cell/>
          <table:table-cell office:value-type="float" office:value="333455.40999999997" table:style-name="ce20">
            <text:p>333455,41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63:010313:1339</text:p>
          </table:table-cell>
          <table:covered-table-cell/>
          <table:table-cell office:value-type="float" office:value="319265.82" table:style-name="ce20">
            <text:p>319265,82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63:010313:1385</text:p>
          </table:table-cell>
          <table:covered-table-cell/>
          <table:table-cell office:value-type="float" office:value="329908.01" table:style-name="ce20">
            <text:p>329908,01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63:010313:1397</text:p>
          </table:table-cell>
          <table:covered-table-cell/>
          <table:table-cell office:value-type="float" office:value="322813.21999999997" table:style-name="ce20">
            <text:p>322813,22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63:010403:2355</text:p>
          </table:table-cell>
          <table:covered-table-cell/>
          <table:table-cell office:value-type="float" office:value="2354375.56" table:style-name="ce20">
            <text:p>2354375,56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63:010408:5287</text:p>
          </table:table-cell>
          <table:covered-table-cell/>
          <table:table-cell office:value-type="float" office:value="66121.94" table:style-name="ce20">
            <text:p>66121,94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63:010416:8382</text:p>
          </table:table-cell>
          <table:covered-table-cell/>
          <table:table-cell office:value-type="float" office:value="60970.18" table:style-name="ce20">
            <text:p>60970,18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63:010416:8383</text:p>
          </table:table-cell>
          <table:covered-table-cell/>
          <table:table-cell office:value-type="float" office:value="60970.18" table:style-name="ce20">
            <text:p>60970,18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63:010528:7427</text:p>
          </table:table-cell>
          <table:covered-table-cell/>
          <table:table-cell office:value-type="float" office:value="627035.25" table:style-name="ce20">
            <text:p>627035,25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63:010535:2860</text:p>
          </table:table-cell>
          <table:covered-table-cell/>
          <table:table-cell office:value-type="float" office:value="305537.36" table:style-name="ce20">
            <text:p>305537,36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63:010535:2873</text:p>
          </table:table-cell>
          <table:covered-table-cell/>
          <table:table-cell office:value-type="float" office:value="310110.84000000003" table:style-name="ce20">
            <text:p>310110,84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63:020307:1162</text:p>
          </table:table-cell>
          <table:covered-table-cell/>
          <table:table-cell office:value-type="float" office:value="294619.55" table:style-name="ce20">
            <text:p>294619,55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63:020444:1297</text:p>
          </table:table-cell>
          <table:covered-table-cell/>
          <table:table-cell office:value-type="float" office:value="975664.85" table:style-name="ce20">
            <text:p>975664,85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63:020506:474</text:p>
          </table:table-cell>
          <table:covered-table-cell/>
          <table:table-cell office:value-type="float" office:value="496346.96" table:style-name="ce20">
            <text:p>496346,96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63:020630:2758</text:p>
          </table:table-cell>
          <table:covered-table-cell/>
          <table:table-cell office:value-type="float" office:value="68640.94" table:style-name="ce20">
            <text:p>68640,94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63:020641:868</text:p>
          </table:table-cell>
          <table:covered-table-cell/>
          <table:table-cell office:value-type="float" office:value="443726.94" table:style-name="ce20">
            <text:p>443726,94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22:63:030118:3467</text:p>
          </table:table-cell>
          <table:covered-table-cell/>
          <table:table-cell office:value-type="float" office:value="392771.28" table:style-name="ce20">
            <text:p>392771,28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22:63:030131:4276</text:p>
          </table:table-cell>
          <table:covered-table-cell/>
          <table:table-cell office:value-type="float" office:value="61260.7" table:style-name="ce20">
            <text:p>61260,7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22:63:030132:5871</text:p>
          </table:table-cell>
          <table:covered-table-cell/>
          <table:table-cell office:value-type="float" office:value="849827.91" table:style-name="ce20">
            <text:p>849827,91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22:63:030507:251</text:p>
          </table:table-cell>
          <table:covered-table-cell/>
          <table:table-cell office:value-type="float" office:value="10437887.01" table:style-name="ce20">
            <text:p>10437887,01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22:63:040128:514</text:p>
          </table:table-cell>
          <table:covered-table-cell/>
          <table:table-cell office:value-type="float" office:value="764844.28" table:style-name="ce20">
            <text:p>764844,28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22:63:040140:909</text:p>
          </table:table-cell>
          <table:covered-table-cell/>
          <table:table-cell office:value-type="float" office:value="342995.1" table:style-name="ce20">
            <text:p>342995,1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22:63:040151:713</text:p>
          </table:table-cell>
          <table:covered-table-cell/>
          <table:table-cell office:value-type="float" office:value="425648.6" table:style-name="ce20">
            <text:p>425648,6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22:63:040151:714</text:p>
          </table:table-cell>
          <table:covered-table-cell/>
          <table:table-cell office:value-type="float" office:value="819686.95" table:style-name="ce20">
            <text:p>819686,95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22:63:040214:1491</text:p>
          </table:table-cell>
          <table:covered-table-cell/>
          <table:table-cell office:value-type="float" office:value="3689782.59" table:style-name="ce20">
            <text:p>3689782,59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22:63:040421:2567</text:p>
          </table:table-cell>
          <table:covered-table-cell/>
          <table:table-cell office:value-type="float" office:value="65813.509999999995" table:style-name="ce20">
            <text:p>65813,51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22:63:040434:3462</text:p>
          </table:table-cell>
          <table:covered-table-cell/>
          <table:table-cell office:value-type="float" office:value="55956.51" table:style-name="ce20">
            <text:p>55956,51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22:63:040516:3689</text:p>
          </table:table-cell>
          <table:covered-table-cell/>
          <table:table-cell office:value-type="float" office:value="77196.06" table:style-name="ce20">
            <text:p>77196,06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22:63:050110:940</text:p>
          </table:table-cell>
          <table:covered-table-cell/>
          <table:table-cell office:value-type="float" office:value="206088.71" table:style-name="ce20">
            <text:p>206088,71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22:63:050135:1067</text:p>
          </table:table-cell>
          <table:covered-table-cell/>
          <table:table-cell office:value-type="float" office:value="196127.56" table:style-name="ce20">
            <text:p>196127,56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22:63:050135:1068</text:p>
          </table:table-cell>
          <table:covered-table-cell/>
          <table:table-cell office:value-type="float" office:value="196127.56" table:style-name="ce20">
            <text:p>196127,56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22:63:050135:1069</text:p>
          </table:table-cell>
          <table:covered-table-cell/>
          <table:table-cell office:value-type="float" office:value="196127.56" table:style-name="ce20">
            <text:p>196127,56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22:63:050135:1070</text:p>
          </table:table-cell>
          <table:covered-table-cell/>
          <table:table-cell office:value-type="float" office:value="196127.56" table:style-name="ce20">
            <text:p>196127,56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22:63:050135:1071</text:p>
          </table:table-cell>
          <table:covered-table-cell/>
          <table:table-cell office:value-type="float" office:value="469793.92" table:style-name="ce20">
            <text:p>469793,92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22:63:050135:1072</text:p>
          </table:table-cell>
          <table:covered-table-cell/>
          <table:table-cell office:value-type="float" office:value="173322.03" table:style-name="ce20">
            <text:p>173322,03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22:63:050135:1073</text:p>
          </table:table-cell>
          <table:covered-table-cell/>
          <table:table-cell office:value-type="float" office:value="173322.03" table:style-name="ce20">
            <text:p>173322,03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22:63:050135:1074</text:p>
          </table:table-cell>
          <table:covered-table-cell/>
          <table:table-cell office:value-type="float" office:value="802754.66" table:style-name="ce20">
            <text:p>802754,66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22:63:050305:3161</text:p>
          </table:table-cell>
          <table:covered-table-cell/>
          <table:table-cell office:value-type="float" office:value="453384.4" table:style-name="ce20">
            <text:p>453384,4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22:63:050424:1393</text:p>
          </table:table-cell>
          <table:covered-table-cell/>
          <table:table-cell office:value-type="float" office:value="217478.58" table:style-name="ce20">
            <text:p>217478,58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22:63:050647:574</text:p>
          </table:table-cell>
          <table:covered-table-cell/>
          <table:table-cell office:value-type="float" office:value="203593.35" table:style-name="ce20">
            <text:p>203593,35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22:64:010101:822</text:p>
          </table:table-cell>
          <table:covered-table-cell/>
          <table:table-cell office:value-type="float" office:value="3970130.67" table:style-name="ce20">
            <text:p>3970130,67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22:65:011201:3641</text:p>
          </table:table-cell>
          <table:covered-table-cell/>
          <table:table-cell office:value-type="float" office:value="205674.11" table:style-name="ce20">
            <text:p>205674,11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22:65:011404:387</text:p>
          </table:table-cell>
          <table:covered-table-cell/>
          <table:table-cell office:value-type="float" office:value="777608.7" table:style-name="ce20">
            <text:p>777608,7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22:65:011425:1061</text:p>
          </table:table-cell>
          <table:covered-table-cell/>
          <table:table-cell office:value-type="float" office:value="2428838.2799999998" table:style-name="ce20">
            <text:p>2428838,28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22:65:011432:715</text:p>
          </table:table-cell>
          <table:covered-table-cell/>
          <table:table-cell office:value-type="float" office:value="1225300.8400000001" table:style-name="ce20">
            <text:p>1225300,84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22:65:011713:45167</text:p>
          </table:table-cell>
          <table:covered-table-cell/>
          <table:table-cell office:value-type="float" office:value="2400170.0099999998" table:style-name="ce20">
            <text:p>2400170,01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22:65:011801:641</text:p>
          </table:table-cell>
          <table:covered-table-cell/>
          <table:table-cell office:value-type="float" office:value="439989.47" table:style-name="ce20">
            <text:p>439989,47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22:65:011903:899</text:p>
          </table:table-cell>
          <table:covered-table-cell/>
          <table:table-cell office:value-type="float" office:value="98807.88" table:style-name="ce20">
            <text:p>98807,88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22:65:011903:900</text:p>
          </table:table-cell>
          <table:covered-table-cell/>
          <table:table-cell office:value-type="float" office:value="31192.43" table:style-name="ce20">
            <text:p>31192,43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22:65:013712:550</text:p>
          </table:table-cell>
          <table:covered-table-cell/>
          <table:table-cell office:value-type="float" office:value="1390719.96" table:style-name="ce20">
            <text:p>1390719,96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22:65:015536:54</text:p>
          </table:table-cell>
          <table:covered-table-cell/>
          <table:table-cell office:value-type="float" office:value="330126.26" table:style-name="ce20">
            <text:p>330126,26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22:65:015912:219</text:p>
          </table:table-cell>
          <table:covered-table-cell/>
          <table:table-cell office:value-type="float" office:value="2996273.1" table:style-name="ce20">
            <text:p>2996273,1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22:65:017319:392</text:p>
          </table:table-cell>
          <table:covered-table-cell/>
          <table:table-cell office:value-type="float" office:value="1548687.55" table:style-name="ce20">
            <text:p>1548687,55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22:67:010102:503</text:p>
          </table:table-cell>
          <table:covered-table-cell/>
          <table:table-cell office:value-type="float" office:value="35449815.590000004" table:style-name="ce20">
            <text:p>35449815,59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22:68:010632:289</text:p>
          </table:table-cell>
          <table:covered-table-cell/>
          <table:table-cell office:value-type="float" office:value="1697422.61" table:style-name="ce20">
            <text:p>1697422,61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22:68:020504:533</text:p>
          </table:table-cell>
          <table:covered-table-cell/>
          <table:table-cell office:value-type="float" office:value="172936" table:style-name="ce20">
            <text:p>172936,0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22:68:020504:534</text:p>
          </table:table-cell>
          <table:covered-table-cell/>
          <table:table-cell office:value-type="float" office:value="265191.44" table:style-name="ce20">
            <text:p>265191,44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22:69:020321:598</text:p>
          </table:table-cell>
          <table:covered-table-cell/>
          <table:table-cell office:value-type="float" office:value="203967.77" table:style-name="ce20">
            <text:p>203967,77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22:69:030313:331</text:p>
          </table:table-cell>
          <table:covered-table-cell/>
          <table:table-cell office:value-type="float" office:value="275188.69" table:style-name="ce20">
            <text:p>275188,69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22:69:030702:277</text:p>
          </table:table-cell>
          <table:covered-table-cell/>
          <table:table-cell office:value-type="float" office:value="882942.82" table:style-name="ce20">
            <text:p>882942,82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22:69:030702:278</text:p>
          </table:table-cell>
          <table:covered-table-cell/>
          <table:table-cell office:value-type="float" office:value="835098.62" table:style-name="ce20">
            <text:p>835098,62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22:70:000000:2103</text:p>
          </table:table-cell>
          <table:covered-table-cell/>
          <table:table-cell office:value-type="float" office:value="193377.19" table:style-name="ce20">
            <text:p>193377,19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22:70:000000:2104</text:p>
          </table:table-cell>
          <table:covered-table-cell/>
          <table:table-cell office:value-type="float" office:value="81412.710000000006" table:style-name="ce20">
            <text:p>81412,71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22:70:000000:2105</text:p>
          </table:table-cell>
          <table:covered-table-cell/>
          <table:table-cell office:value-type="float" office:value="50972.82" table:style-name="ce20">
            <text:p>50972,82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22:70:000000:2106</text:p>
          </table:table-cell>
          <table:covered-table-cell/>
          <table:table-cell office:value-type="float" office:value="148908.07999999999" table:style-name="ce20">
            <text:p>148908,08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22:70:000000:2107</text:p>
          </table:table-cell>
          <table:covered-table-cell/>
          <table:table-cell office:value-type="float" office:value="111451.14" table:style-name="ce20">
            <text:p>111451,14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22:70:000000:2108</text:p>
          </table:table-cell>
          <table:covered-table-cell/>
          <table:table-cell office:value-type="float" office:value="82235.48" table:style-name="ce20">
            <text:p>82235,48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22:70:000000:2109</text:p>
          </table:table-cell>
          <table:covered-table-cell/>
          <table:table-cell office:value-type="float" office:value="111862.65" table:style-name="ce20">
            <text:p>111862,65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22:70:000000:2110</text:p>
          </table:table-cell>
          <table:covered-table-cell/>
          <table:table-cell office:value-type="float" office:value="78121.240000000005" table:style-name="ce20">
            <text:p>78121,24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22:70:000000:2111</text:p>
          </table:table-cell>
          <table:covered-table-cell/>
          <table:table-cell office:value-type="float" office:value="363136.29" table:style-name="ce20">
            <text:p>363136,29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22:70:000000:2112</text:p>
          </table:table-cell>
          <table:covered-table-cell/>
          <table:table-cell office:value-type="float" office:value="504167.66" table:style-name="ce20">
            <text:p>504167,66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22:70:000000:2113</text:p>
          </table:table-cell>
          <table:covered-table-cell/>
          <table:table-cell office:value-type="float" office:value="570177.52" table:style-name="ce20">
            <text:p>570177,52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22:70:000000:2114</text:p>
          </table:table-cell>
          <table:covered-table-cell/>
          <table:table-cell office:value-type="float" office:value="443125.25" table:style-name="ce20">
            <text:p>443125,25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22:70:020603:6625</text:p>
          </table:table-cell>
          <table:covered-table-cell/>
          <table:table-cell office:value-type="float" office:value="153848.35" table:style-name="ce20">
            <text:p>153848,35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22:70:020715:1021</text:p>
          </table:table-cell>
          <table:covered-table-cell/>
          <table:table-cell office:value-type="float" office:value="321093.08" table:style-name="ce20">
            <text:p>321093,08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22:70:020803:1130</text:p>
          </table:table-cell>
          <table:covered-table-cell/>
          <table:table-cell office:value-type="float" office:value="92933.07" table:style-name="ce20">
            <text:p>92933,07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22:70:020803:1131</text:p>
          </table:table-cell>
          <table:covered-table-cell/>
          <table:table-cell office:value-type="float" office:value="57553.48" table:style-name="ce20">
            <text:p>57553,48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22:70:020812:388</text:p>
          </table:table-cell>
          <table:covered-table-cell/>
          <table:table-cell office:value-type="float" office:value="115661.52" table:style-name="ce20">
            <text:p>115661,52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22:70:020907:951</text:p>
          </table:table-cell>
          <table:covered-table-cell/>
          <table:table-cell office:value-type="float" office:value="140865.35" table:style-name="ce20">
            <text:p>140865,35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22:70:021001:1145</text:p>
          </table:table-cell>
          <table:covered-table-cell/>
          <table:table-cell office:value-type="float" office:value="50561.59" table:style-name="ce20">
            <text:p>50561,59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22:70:021002:1876</text:p>
          </table:table-cell>
          <table:covered-table-cell/>
          <table:table-cell office:value-type="float" office:value="132030.32" table:style-name="ce20">
            <text:p>132030,32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22:70:021003:2358</text:p>
          </table:table-cell>
          <table:covered-table-cell/>
          <table:table-cell office:value-type="float" office:value="69893.570000000007" table:style-name="ce20">
            <text:p>69893,57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22:70:021004:2023</text:p>
          </table:table-cell>
          <table:covered-table-cell/>
          <table:table-cell office:value-type="float" office:value="17258.169999999998" table:style-name="ce20">
            <text:p>17258,17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22:70:021004:2024</text:p>
          </table:table-cell>
          <table:covered-table-cell/>
          <table:table-cell office:value-type="float" office:value="74830.13" table:style-name="ce20">
            <text:p>74830,13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22:70:021004:2025</text:p>
          </table:table-cell>
          <table:covered-table-cell/>
          <table:table-cell office:value-type="float" office:value="68248.039999999994" table:style-name="ce20">
            <text:p>68248,04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22:70:021005:1057</text:p>
          </table:table-cell>
          <table:covered-table-cell/>
          <table:table-cell office:value-type="float" office:value="162905.84" table:style-name="ce20">
            <text:p>162905,84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22:70:021005:1058</text:p>
          </table:table-cell>
          <table:covered-table-cell/>
          <table:table-cell office:value-type="float" office:value="166199.85" table:style-name="ce20">
            <text:p>166199,85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22:70:021006:1111</text:p>
          </table:table-cell>
          <table:covered-table-cell/>
          <table:table-cell office:value-type="float" office:value="130795.34" table:style-name="ce20">
            <text:p>130795,34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22:70:021134:590</text:p>
          </table:table-cell>
          <table:covered-table-cell/>
          <table:table-cell office:value-type="float" office:value="70716.23" table:style-name="ce20">
            <text:p>70716,23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22:70:021219:687</text:p>
          </table:table-cell>
          <table:covered-table-cell/>
          <table:table-cell office:value-type="float" office:value="182670.16" table:style-name="ce20">
            <text:p>182670,16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22:70:021221:942</text:p>
          </table:table-cell>
          <table:covered-table-cell/>
          <table:table-cell office:value-type="float" office:value="156318.54999999999" table:style-name="ce20">
            <text:p>156318,55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22:70:021221:943</text:p>
          </table:table-cell>
          <table:covered-table-cell/>
          <table:table-cell office:value-type="float" office:value="99516.92" table:style-name="ce20">
            <text:p>99516,92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22:70:021221:944</text:p>
          </table:table-cell>
          <table:covered-table-cell/>
          <table:table-cell office:value-type="float" office:value="30412.69" table:style-name="ce20">
            <text:p>30412,69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22:70:021229:781</text:p>
          </table:table-cell>
          <table:covered-table-cell/>
          <table:table-cell office:value-type="float" office:value="148908.07999999999" table:style-name="ce20">
            <text:p>148908,08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22:70:021234:436</text:p>
          </table:table-cell>
          <table:covered-table-cell/>
          <table:table-cell office:value-type="float" office:value="78944.22" table:style-name="ce20">
            <text:p>78944,22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22:70:021236:1545</text:p>
          </table:table-cell>
          <table:covered-table-cell/>
          <table:table-cell office:value-type="float" office:value="17258.169999999998" table:style-name="ce20">
            <text:p>17258,17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22:70:021314:378</text:p>
          </table:table-cell>
          <table:covered-table-cell/>
          <table:table-cell office:value-type="float" office:value="174826.37" table:style-name="ce20">
            <text:p>174826,37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22:70:021405:429</text:p>
          </table:table-cell>
          <table:covered-table-cell/>
          <table:table-cell office:value-type="float" office:value="155550.01" table:style-name="ce20">
            <text:p>155550,01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22:70:021907:377</text:p>
          </table:table-cell>
          <table:covered-table-cell/>
          <table:table-cell office:value-type="float" office:value="59610.07" table:style-name="ce20">
            <text:p>59610,07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22:70:022015:850</text:p>
          </table:table-cell>
          <table:covered-table-cell/>
          <table:table-cell office:value-type="float" office:value="51795.519999999997" table:style-name="ce20">
            <text:p>51795,52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22:70:022015:851</text:p>
          </table:table-cell>
          <table:covered-table-cell/>
          <table:table-cell office:value-type="float" office:value="35346.519999999997" table:style-name="ce20">
            <text:p>35346,52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22:70:022019:445</text:p>
          </table:table-cell>
          <table:covered-table-cell/>
          <table:table-cell office:value-type="float" office:value="162494.15" table:style-name="ce20">
            <text:p>162494,15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22:70:022021:566</text:p>
          </table:table-cell>
          <table:covered-table-cell/>
          <table:table-cell office:value-type="float" office:value="245275.19" table:style-name="ce20">
            <text:p>245275,19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22:70:022021:567</text:p>
          </table:table-cell>
          <table:covered-table-cell/>
          <table:table-cell office:value-type="float" office:value="112685.67" table:style-name="ce20">
            <text:p>112685,67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22:71:010716:200</text:p>
          </table:table-cell>
          <table:covered-table-cell/>
          <table:table-cell office:value-type="float" office:value="1861904.94" table:style-name="ce20">
            <text:p>1861904,94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22:71:011101:408</text:p>
          </table:table-cell>
          <table:covered-table-cell/>
          <table:table-cell office:value-type="float" office:value="2072393.02" table:style-name="ce20">
            <text:p>2072393,02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22:72:020202:1052</text:p>
          </table:table-cell>
          <table:covered-table-cell/>
          <table:table-cell office:value-type="float" office:value="574618.91" table:style-name="ce20">
            <text:p>574618,91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21">
            <text:p>340</text:p>
          </table:table-cell>
          <table:table-cell office:value-type="string" table:number-columns-spanned="2" table:number-rows-spanned="1" table:style-name="ce2">
            <text:p>22:72:070603:534</text:p>
          </table:table-cell>
          <table:covered-table-cell/>
          <table:table-cell office:value-type="float" office:value="266415.59999999998" table:style-name="ce22">
            <text:p>266415,6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7">
            <text:p>28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2:060003:25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60003:39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60005:32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60005:37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60005:65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4:070002:4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4:070004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4:070004:8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4:130001:10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4:140003:4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5:050309:10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5:050309:77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6:000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6:000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6:020302:10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8:011242:1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8:021102:2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11:030102:18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13:0400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15:050501:16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15:050501:33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16:030707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18:120220:4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18:120222:23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20:020101:8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20:0202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23:050001:35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23:050003:40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23:260001:10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23:260001:9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25:0206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26:020203:2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26:030102:15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29:030226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30:1002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30:1002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31:030303:18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33:030804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33:040519:3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35:0801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35:080101:8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35:080102:3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36:280002:6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36:280002:6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36:480002:8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38:020866:1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41:010501:10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42:060106:13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42:120101:12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42:120101:7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42:120101:9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42:120101:9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43:090105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44:17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44:17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44:170006:2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44:170006:2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44:17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44:17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44:18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44:18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44:19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44:19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44:190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44:19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44:190012:1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44:19001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44:190014:1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44:190014:1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44:19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44:190018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44:190018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44:190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44:2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44:2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44:20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44:2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44:200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44:200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44:2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44:2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44:2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44:2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44:21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44:21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44:21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44:21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44:21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44:210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44:210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44:210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44:210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44:2100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44:2100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44:21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44:21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44:21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44:21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44:21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44:21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44:22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44:22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45:010101:7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45:010101:7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45:010101:7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45:010101:7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45:010101:7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45:010101:7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45:010102:11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45:010102:8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45:010102:8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45:010102:8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45:010102:8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45:010102:9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45:010203:1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45:010203:1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45:010203:1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45:010203:1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45:010203:1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45:010203:1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45:010203:11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45:010203:1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45:010203:11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45:010203:11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45:010203:12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45:010203:12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45:010203:12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45:010203:12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45:010203:13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45:010203:13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45:010204:2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45:010204:2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45:010204:3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45:010204:3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45:010204:3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45:010204:3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45:010204:3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45:010204:3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45:010204:3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45:010204:3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45:010204:3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45:010204:3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45:0201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45:0201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45:020102:4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45:020102:4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45:020102:4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45:020102:5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45:0401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45:0401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45:0401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45:0401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45:0401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45:0401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45:0401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45:0401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45:0401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45:0401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45:0401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45:040101:4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45:0401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45:040101:5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45:0401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45:0401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45:0401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45:0401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45:0401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45:0401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45:0401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45:0401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46:0202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46:0202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46:0202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46:0202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46:020203:2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46:020203:2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46:020205:2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46:020205:2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46:020205:2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46:020205:2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46:0204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46:0204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46:0206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46:0206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46:0302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46:0302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46:0302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46:0302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46:0302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46:030203:3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46:030203:3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46:030203:3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46:030203:3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46:030203:3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46:030203:3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46:030203:3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46:030203:3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46:030203:3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46:030203:4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46:0302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46:0302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46:030207:13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46:030207:13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46:030207:13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46:030207:13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46:030207:13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46:030207:13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46:030207:13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46:030207:13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46:030207:13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46:030207:13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46:030207:13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46:030207:13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46:030207:14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46:030207:14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46:030207:14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46:030207:15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46:030207:15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46:030207:15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46:030207:15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46:030207:16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46:030207:16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46:030207:16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46:030207:16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46:030207:17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46:030207:17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46:030207:18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46:030207:18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46:030207:18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46:030207:18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46:030207:18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46:030207:18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46:030207:18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46:030207:18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46:030207:18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46:030207:18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46:0302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46:0302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46:03021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46:0302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46:030212: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46:030212:1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46:030217:1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46:030217:1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46:030217:1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46:030217:1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46:0306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46:0306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46:0306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46:0306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46:0308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46:0402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46:0402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46:0402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46:0402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46:0402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46:0402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46:0402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46:0402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46:0506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46:0506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46:0604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46:0604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46:0604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46:0604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46:0604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46:0604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46:0604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46:0604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46:0604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46:060403:2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46:060403:2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46:060404:2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46:060404:3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46:060404:3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46:060404:3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46:060404:3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46:060404:3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47:000000:2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47:000000:2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47:0101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47:0101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47:0101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47:0101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47:0101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47:010106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47:010106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47:010106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47:010106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47:010106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47:0101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47:0101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47:0101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47:0101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47:0101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47:0101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47:010107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47:010107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47:010124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47:010124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47:010124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47:010124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47:010124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47:010124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47:010129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47:010129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47:010132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47:010132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47:01013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47:010133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47:010133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47:030119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47:030119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47:030119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47:030119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47:030120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47:030120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47:040111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47:040112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47:040112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47:04011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47:0401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47:04011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47:04011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47:040116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47:040116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47:0501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47:0501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47:0501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47:0501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47:050125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47:050125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47:0602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47:0602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47:060202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47:060202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47:0602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47:0602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47:0701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47:0701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47:0701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47:0701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47:0701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47:0701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47:0701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47:0701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47:0701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47:0701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47:0701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47:0701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47:0701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47:070103:3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47:0701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47:0701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47:0701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47:0701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47:070108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47:070108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47:070108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47:070108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47:070108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47:070108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47:070109:1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47:070109: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47:070109:1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47:070109:1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47:070109:1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47:070109:1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47:070109:1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47:070109:1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47:070109:1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47:070109:1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47:070109:1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47:070109:2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47:070109:2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47:070109:2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47:070109:2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47:070109:2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47:070110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47:070110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47:070111:2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47:070111:2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47:070111:2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47:070111:2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47:070111:3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47:070111:3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47:070111:3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47:070111:3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47:070111:3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47:070111:3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47:070111:3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47:070111:4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47:100101:10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47:100101:1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47:100101:13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47:100101:13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47:100101:14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47:100101:14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47:100101:16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47:100101:19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47:1001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47:100101:26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47:100101:26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47:100101:26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47:1001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47:1001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47:1001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47:100101:6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47:100103:2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47:100112:3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47:100115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47:1501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49:020105:25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49:020105:47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51:000000:5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52:05003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56:020002:23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56:020002:23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56:030013:20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57:080102:3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57:080102:3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57:080102:3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59:100104:3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60:140301:7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60:1903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61:000000:6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61:011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61:030213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61:030243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61:041702:10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61:042108:8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62:020306:18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62:0206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62:02061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62:02061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62:02061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62:02061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63:000000:13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63:000000:62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63:000000:69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63:000000:69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63:010223:2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63:010223:5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63:010223:5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63:010223:5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63:0104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63:010408:52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63:010408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63:010409:37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63:010409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63:010414:9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63:010416:83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63:010419:42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63:010523:3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63:010528:60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63:010528:73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63:010535:1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63:010535: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63:010611:49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63:010613:24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63:010613:2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63:020307:20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63:020321:19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63:020431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63:020431:3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63:020507:5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63:020514:6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63:02064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63:020641:8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63:030105:39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63:030118:25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63:030126:2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63:030132:14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63:030132:23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63:030311:42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63:030405:28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63:030507:6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63:040112:57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63:040112:57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63:040116:2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63:040140: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63:040214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63:040219:32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63:040237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63:040307:4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63:040404:2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63:040410:6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63:04042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63:040427:34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63:040434:34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63:040516:1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63:050107:15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63:050107:15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63:050111:23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63:050111:24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63:050111:24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63:050111:24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63:050111:24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63:050111:24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63:050111:24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63:050111:24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63:050111:24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63:050128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63:050129:7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63:050133:6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63:050133:6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63:050135:4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63:050203:19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63:050203:25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63:050207:22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63:050305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63:050311:34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63:050311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63:050452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64:010204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65:011713:27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65:014316:2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65:017229:1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65:017258:3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65:017652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65:017713:5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66:010102:52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68:010733: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69:010105:4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69:020320:1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69:02034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69:0301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69:0305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70:000000:19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70:000000:2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70:010303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70:011053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70:020601:8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70:020603:25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70:020706:2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70:020803:1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70:0214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70:021511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70:022015:8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21">
            <text:p>540</text:p>
          </table:table-cell>
          <table:table-cell office:value-type="string" table:number-columns-spanned="3" table:number-rows-spanned="1" table:style-name="ce2">
            <text:p>22:73:010102:13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B0FCC8D8DCBF50B2A3C6891E56D347700C8A376DE06A45D61AEAB10D88BB98737955FA063644F8D37C4992EDD3E32A3FBBE9EF269228F99877D1CC83BD3198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4-11T06:56:34Z</meta:creation-date>
    <dc:date>2024-04-11T06:56:34Z</dc:date>
  </office:meta>
</office:document-meta>
</file>